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Lucida Sans Unicode" fo:font-size="14pt" style:text-underline-style="solid" style:text-underline-width="auto" style:text-underline-color="font-color" fo:font-weight="bold" officeooo:rsid="001a4c0a" officeooo:paragraph-rsid="001a4c0a" style:font-size-asian="12.25pt" style:font-weight-asian="bold" style:font-size-complex="14pt" style:font-weight-complex="bold"/>
    </style:style>
    <style:style style:name="P2" style:family="paragraph" style:parent-style-name="Standard">
      <style:paragraph-properties fo:text-align="center" style:justify-single-word="false"/>
      <style:text-properties style:font-name="Lucida Sans Unicode" fo:font-size="14pt" style:text-underline-style="none" fo:font-weight="normal" officeooo:rsid="001a4c0a" officeooo:paragraph-rsid="001a4c0a" style:font-size-asian="12.25pt" style:font-weight-asian="normal" style:font-size-complex="14pt" style:font-weight-complex="normal"/>
    </style:style>
    <style:style style:name="P3" style:family="paragraph" style:parent-style-name="Standard">
      <style:paragraph-properties fo:text-align="center" style:justify-single-word="false"/>
      <style:text-properties style:font-name="Lucida Sans Unicode" fo:font-size="14pt" style:text-underline-style="none" fo:font-weight="bold" officeooo:rsid="001a4c0a" officeooo:paragraph-rsid="001a4c0a" style:font-size-asian="12.25pt" style:font-weight-asian="bold" style:font-size-complex="14pt" style:font-weight-complex="bold"/>
    </style:style>
    <style:style style:name="P4" style:family="paragraph" style:parent-style-name="Standard">
      <style:paragraph-properties fo:text-align="center" style:justify-single-word="false"/>
      <style:text-properties style:font-name="Lucida Sans Unicode" fo:font-size="12pt" style:text-underline-style="none" fo:font-weight="normal" officeooo:rsid="001a4c0a" officeooo:paragraph-rsid="001a4c0a" style:font-size-asian="12pt" style:font-weight-asian="normal" style:font-size-complex="12pt" style:font-weight-complex="normal"/>
    </style:style>
    <style:style style:name="P5" style:family="paragraph" style:parent-style-name="Standard">
      <style:paragraph-properties fo:text-align="start" style:justify-single-word="false"/>
      <style:text-properties style:font-name="Lucida Sans Unicode" fo:font-size="12pt" style:text-underline-style="none" fo:font-weight="bold" officeooo:rsid="001a4c0a" officeooo:paragraph-rsid="001a4c0a" style:font-size-asian="10.5pt" style:font-weight-asian="bold" style:font-size-complex="12pt" style:font-weight-complex="bold"/>
    </style:style>
    <style:style style:name="P6" style:family="paragraph" style:parent-style-name="Standard">
      <style:paragraph-properties fo:text-align="start" style:justify-single-word="false"/>
      <style:text-properties style:font-name="Lucida Sans Unicode" fo:font-size="12pt" style:text-underline-style="solid" style:text-underline-width="auto" style:text-underline-color="font-color" fo:font-weight="bold" officeooo:rsid="001a4c0a" officeooo:paragraph-rsid="001a4c0a" style:font-size-asian="10.5pt" style:font-weight-asian="bold" style:font-size-complex="12pt" style:font-weight-complex="bold"/>
    </style:style>
    <style:style style:name="P7" style:family="paragraph" style:parent-style-name="Standard">
      <style:paragraph-properties fo:text-align="center" style:justify-single-word="false"/>
      <style:text-properties style:font-name="Lucida Sans Unicode" fo:font-size="10pt" style:text-underline-style="none" fo:font-weight="normal" officeooo:rsid="001a4c0a" officeooo:paragraph-rsid="001a4c0a"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Lucida Sans Unicode" fo:font-size="10pt" style:text-underline-style="none" fo:font-weight="normal" officeooo:rsid="001a4c0a" officeooo:paragraph-rsid="001de8af" style:font-size-asian="8.75pt" style:font-weight-asian="normal" style:font-size-complex="10pt" style:font-weight-complex="normal"/>
    </style:style>
    <style:style style:name="P9" style:family="paragraph" style:parent-style-name="Standard">
      <style:paragraph-properties fo:text-align="start" style:justify-single-word="false"/>
      <style:text-properties style:font-name="Lucida Sans Unicode" fo:font-size="10pt" style:text-underline-style="none" fo:font-weight="normal" officeooo:rsid="001de8af" officeooo:paragraph-rsid="001de8af" style:font-size-asian="8.75pt" style:font-weight-asian="normal" style:font-size-complex="10pt" style:font-weight-complex="normal"/>
    </style:style>
    <style:style style:name="P10" style:family="paragraph" style:parent-style-name="Standard">
      <style:paragraph-properties fo:text-align="start" style:justify-single-word="false"/>
      <style:text-properties style:font-name="Lucida Sans Unicode" fo:font-size="10pt" style:text-underline-style="none" fo:font-weight="bold" officeooo:rsid="001a4c0a" officeooo:paragraph-rsid="001a4c0a" style:font-size-asian="8.75pt" style:font-weight-asian="bold" style:font-size-complex="10pt" style:font-weight-complex="bold"/>
    </style:style>
    <style:style style:name="P11" style:family="paragraph" style:parent-style-name="Standard">
      <style:paragraph-properties fo:text-align="center" style:justify-single-word="false"/>
      <style:text-properties style:font-name="Lucida Sans Unicode" fo:font-size="18pt" style:text-underline-style="solid" style:text-underline-width="auto" style:text-underline-color="font-color" fo:font-weight="bold" officeooo:rsid="001a4c0a" officeooo:paragraph-rsid="001a4c0a" style:font-size-asian="18pt" style:font-weight-asian="bold" style:font-size-complex="18pt" style:font-weight-complex="bold"/>
    </style:style>
    <style:style style:name="P12" style:family="paragraph" style:parent-style-name="Standard">
      <style:paragraph-properties fo:text-align="start" style:justify-single-word="false"/>
      <style:text-properties style:font-name="Lucida Sans Unicode" fo:font-size="10.5pt" style:text-underline-style="none" fo:font-weight="bold" officeooo:rsid="001a4c0a" officeooo:paragraph-rsid="001a4c0a" style:font-size-asian="10.5pt" style:font-weight-asian="bold" style:font-size-complex="10.5pt" style:font-weight-complex="bold"/>
    </style:style>
    <style:style style:name="P13" style:family="paragraph" style:parent-style-name="Standard" style:list-style-name="L1">
      <style:paragraph-properties fo:text-align="start" style:justify-single-word="false"/>
      <style:text-properties style:font-name="Lucida Sans Unicode" fo:font-size="10.5pt" style:text-underline-style="none" fo:font-weight="bold" officeooo:rsid="001a4c0a" officeooo:paragraph-rsid="001a4c0a" style:font-size-asian="10.5pt" style:font-weight-asian="bold" style:font-size-complex="10.5pt" style:font-weight-complex="bold"/>
    </style:style>
    <style:style style:name="P14" style:family="paragraph" style:parent-style-name="Standard" style:list-style-name="L2">
      <style:paragraph-properties fo:text-align="start" style:justify-single-word="false"/>
      <style:text-properties style:font-name="Lucida Sans Unicode" fo:font-size="12pt" style:text-underline-style="solid" style:text-underline-width="auto" style:text-underline-color="font-color" fo:font-weight="bold" officeooo:rsid="001a4c0a" officeooo:paragraph-rsid="001a4c0a" style:font-size-asian="10.5pt" style:font-weight-asian="bold" style:font-size-complex="12pt" style:font-weight-complex="bold"/>
    </style:style>
    <style:style style:name="T1" style:family="text">
      <style:text-properties style:text-position="super 58%"/>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fo:font-weight="normal" officeooo:rsid="001e79b2" style:font-weight-asian="normal" style:font-weight-complex="normal"/>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officeooo:rsid="001de8af"/>
    </style:style>
    <style:style style:name="T7" style:family="text">
      <style:text-properties officeooo:rsid="001e98de"/>
    </style:style>
    <style:style style:name="T8" style:family="text">
      <style:text-properties officeooo:rsid="0021a1a2"/>
    </style:style>
    <style:style style:name="T9" style:family="text">
      <style:text-properties officeooo:rsid="00242032"/>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Rollin Smoke At Rustic Timbers BBQ Bash</text:p>
      <text:p text:style-name="P3">KCBS Master Series BBQ Competitio<text:span text:style-name="T7">n </text:span>September 26<text:span text:style-name="T1">th</text:span> <text:s/>&amp; 27<text:span text:style-name="T1">th</text:span> 2025</text:p>
      <text:p text:style-name="P7">Rustic Timbers Door County Camping</text:p>
      <text:p text:style-name="P7"><text:s/>4906 Court Rd, Egg Harbor WI 54209 </text:p>
      <text:p text:style-name="P7">Event Coordinator: Sherrie Patten 920-883-8234</text:p>
      <text:p text:style-name="P3">Entry Form</text:p>
      <text:p text:style-name="P12">Team Name: _______________________________________<text:span text:style-name="T8">___________</text:span>_____________________</text:p>
      <text:p text:style-name="P12">Chief Cook:___________________________________________________<text:span text:style-name="T8">__________</text:span>___________</text:p>
      <text:p text:style-name="P12">Address:________________________________________________________________<text:span text:style-name="T8">__________</text:span>_</text:p>
      <text:p text:style-name="P12">City:_____________________________ State:________ Zip:______________________<text:span text:style-name="T8">__________</text:span></text:p>
      <text:p text:style-name="P12">List Of Team Members: <text:s text:c="47"/><text:span text:style-name="T8">KCBS#_________________________</text:span></text:p>
      <text:list text:style-name="L1">
        <text:list-item>
          <text:p text:style-name="P13"><text:s text:c="3"/></text:p>
        </text:list-item>
        <text:list-item>
          <text:p text:style-name="P13"><text:s text:c="3"/></text:p>
        </text:list-item>
        <text:list-item>
          <text:p text:style-name="P13"><text:s text:c="3"/></text:p>
        </text:list-item>
        <text:list-item>
          <text:p text:style-name="P13"><text:s text:c="2"/></text:p>
        </text:list-item>
      </text:list>
      <text:p text:style-name="P12">Estimated Day &amp; Time of Arrival: _____________________________________________ <text:s text:c="21"/></text:p>
      <text:p text:style-name="P12">Cabin or Cabins Needed (4-6 max) ___________________ How Many People:_____</text:p>
      <text:p text:style-name="P12">Campsite Needed:____________________________________How Big:_______________ </text:p>
      <text:p text:style-name="P6">PLEASE PROVIDE W-9 FORM WITH ENTRY FORM AND CHECK OR CASHIERS CHECK</text:p>
      <text:p text:style-name="P6"/>
      <text:p text:style-name="P6">COMPETITION FEES OR COMPETITION W/SITE FEES: <text:s/></text:p>
      <text:list text:style-name="L2">
        <text:list-item>
          <text:p text:style-name="P14">KCBS Master Series Only: <text:s text:c="2"/>$300.00</text:p>
        </text:list-item>
        <text:list-item>
          <text:p text:style-name="P14">KCBS Master Series W/ <text:span text:style-name="T9">2 night of </text:span>Camping: <text:s text:c="2"/>$475.00 <text:span text:style-name="T9">until 5/1/25</text:span></text:p>
        </text:list-item>
        <text:list-item>
          <text:p text:style-name="P14">KCBS Master Series W/ <text:span text:style-name="T9">2 night stay </text:span>Deluxe Cabin: <text:s text:c="2"/>$650.00 <text:span text:style-name="T9">until 5/1/25</text:span></text:p>
          <text:p text:style-name="P14">Cabins must be <text:span text:style-name="T9">booked no later then 5/1/25 &amp; </text:span>reserved by phone <text:span text:style-name="T9">only </text:span><text:s/>ASAP no guarantee limited supply <text:span text:style-name="T9">when cabins and sites are full thats it. </text:span></text:p>
        </text:list-item>
        <text:list-item>
          <text:p text:style-name="P14"><text:span text:style-name="T3">TOTAL OWED AND PAID TO GUARANTEE COMPETITION </text:span><text:span text:style-name="T4">SPOT</text:span><text:span text:style-name="T3"> </text:span><text:span text:style-name="T4">&amp; Camp Site</text:span><text:span text:style-name="T3">:</text:span></text:p>
        </text:list-item>
        <text:list-item>
          <text:p text:style-name="P14"><text:span text:style-name="T3">Total Paid:</text:span><text:span text:style-name="T2">__________________________</text:span></text:p>
        </text:list-item>
      </text:list>
      <text:p text:style-name="P10">Check Payable to: Rollin Smoke BBQ Bash Mail to 4906 Court Rd, Egg Harbor WI 54209</text:p>
      <text:p text:style-name="P8">****I have previewed and agree to the following <text:span text:style-name="T5">2025 KCBS Rules and Regulations for the</text:span> <text:span text:style-name="T5">Master Series,</text:span> found on the KCBS.US website. With the acceptance of this entry, <text:s/>I, the undersigned, intend to be legally bound for myself and team mates, heirs, executors, and administrators, waive and re<text:span text:style-name="T6">lease any and all rights of claims against the Rollin Smoke At Rustic Timbers BBQ Bash, Sherrie and Brian Patten, and Rustic Timbers Door County Camping, LLC, as well their volunteers, officers, directors, attorneys, and affiliated entities, as a result of any damages or injuries, arising out of my participation in this event. I here by grant full permission to Rolling Smoke At Rustic Timbers BBQ Bash and Rustic Timbers Door County Camping, LLC use of any photographs, videos, or other recordings on me and my team during this event for any legitimate purpose.</text:span></text:p>
      <text:p text:style-name="P9"/>
      <text:p text:style-name="P9">________________________________________________ <text:s text:c="4"/>__________________________________</text:p>
      <text:p text:style-name="P9"><text:soft-page-break/>TEAM CAPTAIN/CHIEF COOK <text:s text:c="38"/>DATE</text:p>
      <text:p text:style-name="P5"><text:s text:c="40"/></text:p>
      <text:p text:style-name="P1"/>
      <text:p text:style-name="P4"/>
      <text:p text:style-name="P4"/>
      <text:p text:style-name="P2"/>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5083in" fo:margin-right="0.333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9T16:08:10.828000000</meta:creation-date>
    <dc:date>2025-01-17T11:24:58.921000000</dc:date>
    <meta:editing-duration>PT1H9M21S</meta:editing-duration>
    <meta:editing-cycles>7</meta:editing-cycles>
    <meta:generator>LibreOffice/7.5.5.2$Windows_X86_64 LibreOffice_project/ca8fe7424262805f223b9a2334bc7181abbcbf5e</meta:generator>
    <meta:print-date>2024-10-29T17:11:55.388000000</meta:print-date>
    <meta:document-statistic meta:table-count="0" meta:image-count="0" meta:object-count="0" meta:page-count="2" meta:paragraph-count="31" meta:word-count="327" meta:character-count="2595" meta:non-whitespace-character-count="2126"/>
  </office:meta>
</office:document-meta>
</file>